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53cm" fo:line-height="150%" fo:text-align="start" style:justify-single-word="false" fo:text-indent="0cm" style:auto-text-indent="false">
        <style:tab-stops>
          <style:tab-stop style:position="2.05cm" style:type="center"/>
          <style:tab-stop style:position="12.34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034cm" style:type="center"/>
          <style:tab-stop style:position="12.353cm" style:type="center"/>
        </style:tab-stops>
      </style:paragraph-properties>
    </style:style>
    <style:style style:name="P3" style:family="paragraph" style:parent-style-name="Standard">
      <style:paragraph-properties fo:margin-left="0cm" fo:margin-right="0.136cm" fo:margin-top="0cm" fo:margin-bottom="0.453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32cm" fo:margin-top="0cm" fo:margin-bottom="0.453cm" fo:line-height="150%" fo:text-align="center" style:justify-single-word="false" fo:text-indent="0cm" style:auto-text-indent="false"/>
    </style:style>
    <style:style style:name="P5" style:family="paragraph" style:parent-style-name="Heading_20_1" style:master-page-name="Standard">
      <style:paragraph-properties fo:margin-top="0.423cm" fo:margin-bottom="0.845cm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List_20_Paragraph" style:list-style-name="WWNum3">
      <style:paragraph-properties fo:line-height="150%" fo:text-align="start" style:justify-single-word="false"/>
    </style:style>
    <style:style style:name="P8" style:family="paragraph" style:parent-style-name="List_20_Paragraph" style:list-style-name="WWNum3">
      <style:paragraph-properties fo:margin-left="1.27cm" fo:margin-right="0.005cm" fo:line-height="150%" fo:text-align="start" style:justify-single-word="false" fo:text-indent="-0.018cm" style:auto-text-indent="false"/>
    </style:style>
    <style:style style:name="P9" style:family="paragraph" style:parent-style-name="List_20_Paragraph">
      <style:paragraph-properties fo:margin-left="1.27cm" fo:margin-right="0.005cm" fo:line-height="150%" fo:text-indent="0cm" style:auto-text-indent="false"/>
    </style:style>
    <style:style style:name="P10" style:family="paragraph" style:parent-style-name="List_20_Paragraph">
      <style:paragraph-properties fo:margin-left="1.27cm" fo:margin-right="0.005cm" fo:line-height="150%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1.27cm" fo:margin-right="0.005cm" fo:line-height="150%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1.27cm" fo:margin-right="0.005cm" fo:margin-top="0cm" fo:margin-bottom="0.875cm" fo:line-height="150%" fo:text-indent="0cm" style:auto-text-indent="false"/>
    </style:style>
    <style:style style:name="P13" style:family="paragraph" style:parent-style-name="List_20_Paragraph" style:list-style-name="WWNum3">
      <style:paragraph-properties fo:margin-left="1.27cm" fo:margin-right="0.132cm" fo:margin-top="0cm" fo:margin-bottom="0.453cm" fo:line-height="150%" fo:text-align="start" style:justify-single-word="false" fo:text-indent="-0.018cm" style:auto-text-indent="false"/>
    </style:style>
    <style:style style:name="P14" style:family="paragraph" style:parent-style-name="List_20_Paragraph" style:list-style-name="WWNum3">
      <style:paragraph-properties fo:margin-left="1.27cm" fo:margin-right="0.132cm" fo:margin-top="0cm" fo:margin-bottom="0.453cm" fo:line-height="150%" fo:text-align="justify" style:justify-single-word="false" fo:text-indent="-0.01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style:font-name="Calibri" fo:font-size="11pt" style:font-name-asian="Calibri1" style:font-size-asian="11pt" style:font-name-complex="Calibri1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3091054805201582" text:style-name="Outline">
        <text:list-item>
          <text:h text:style-name="P5" text:outline-level="1"><text:span text:style-name="T1">KWESTIONARIUSZ OSOBOWY DLA OSOBY UBIEGAJĄCEJ SIĘ O ZATRUDNIENIE </text:span></text:h>
        </text:list-item>
      </text:list>
      <text:list xml:id="list9184808943940135087" text:style-name="WWNum3">
        <text:list-item>
          <text:p text:style-name="P8">Imię (imiona) i nazwisko …........................... ................................................................................................. </text:p>
        </text:list-item>
        <text:list-item>
          <text:p text:style-name="P8">Data urodzenia …..............................................................................................................................</text:p>
        </text:list-item>
        <text:list-item>
          <text:p text:style-name="P8">Dane kontaktowe <text:s/>…..............................................................................................................................</text:p>
        </text:list-item>
      </text:list>
      <text:p text:style-name="P10"><text:span text:style-name="T2"><text:s text:c="41"/>(wskazane przez osobę ubiegającą się o zatrudnienie)</text:span></text:p>
      <text:list xml:id="list32415540" text:continue-numbering="true" text:style-name="WWNum3">
        <text:list-item>
          <text:p text:style-name="P8">Wykształcenie (gdy jest ono niezbędne do wykonywania pracy określonego rodzaju lub na określonym stanowisku) …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1"/></text:p>
        </text:list-item>
      </text:list>
      <text:p text:style-name="P10"><text:span text:style-name="T2"><text:s text:c="44"/>(nazwa szkoły i rok jej ukończenia) <text:s text:c="23"/></text:span>..........................................................................................................................................</text:p>
      <text:p text:style-name="P3"><text:span text:style-name="T2">(zawód, specjalność, stopień naukowy, tytuł zawodowy, tytuł naukowy) </text:span></text:p>
      <text:list xml:id="list32427674" text:continue-numbering="true" text:style-name="WWNum3">
        <text:list-item>
          <text:p text:style-name="P8">Kwalifikacje zawodowe (gdy są one niezbędne do wykonywania pracy określonego rodzaju lub na określonym stanowisku) …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4"><text:span text:style-name="T2">(kursy, studia podyplomowe lub inne formy uzupełnienia wiedzy lub umiejętności) </text:span></text:p>
      <text:list xml:id="list32431840" text:continue-numbering="true" text:style-name="WWNum3">
        <text:list-item>
          <text:p text:style-name="P13">Przebieg dotychczasowego zatrudnienia (gdy jest ono niezbędne do wykonywania pracy określonego rodzaju lub na określonym stanowisku)</text:p>
          <text:p text:style-name="P14">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><text:span text:style-name="T2">(okresy zatrudnienia u kolejnych pracodawców oraz zajmowane stanowiska pracy)</text:span></text:p>
      <text:p text:style-name="P9"/>
      <text:list xml:id="list32415833" text:continue-numbering="true" text:style-name="WWNum3">
        <text:list-item>
          <text:p text:style-name="P7"><text:soft-page-break/><text:s text:c="7"/>Dodatkowe dane osobowe, jeżeli prawo lub obowiązek ich podania wynika z przepisów szczególnych <text:s/>….........................................................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 </text:p>
      <text:p text:style-name="P12">........................................................................................................................................... </text:p>
      <text:p text:style-name="P2"><text:span text:style-name="T3"><text:tab/></text:span>............................. <text:tab/>............................................................ </text:p>
      <text:p text:style-name="P1"><text:span text:style-name="T3"><text:tab/></text:span><text:span text:style-name="T2">(miejscowość i data) <text:tab/>(podpis osoby ubiegającej się o zatrudnieni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37cm" fo:margin-top="0.423cm" fo:margin-bottom="0cm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style:font-name-asian="Times New Roman2" style:font-size-asian="12pt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2pt" style:font-name-asian="Times New Roman2" style:font-size-asian="12pt" style:font-name-complex="Times New Roman2"/>
    </style:style>
    <style:style style:name="Nagłówek_20_Znak" style:display-name="Nagłówek Znak" style:family="text" style:parent-style-name="Default_20_Paragraph_20_Font">
      <style:text-properties fo:color="#000000" style:font-name="Times New Roman" fo:font-size="12pt" style:font-name-asian="Times New Roman2" style:font-size-asian="12pt" style:font-name-complex="Times New Roman2"/>
    </style:style>
    <style:style style:name="Stopka_20_Znak" style:display-name="Stopka Znak" style:family="text" style:parent-style-name="Default_20_Paragraph_20_Font">
      <style:text-properties fo:color="#000000" style:font-name="Times New Roman" fo:font-size="12pt" style:font-name-asian="Times New Roman2" style:font-size-asian="12pt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54cm" fo:margin-left="2.501cm" fo:margin-right="2.469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WT8535512</dc:title>
    <meta:initial-creator>Anna.Ostapczuk</meta:initial-creator>
    <meta:editing-cycles>6</meta:editing-cycles>
    <meta:print-date>2022-09-14T09:25:00</meta:print-date>
    <meta:creation-date>2022-09-14T08:31:00</meta:creation-date>
    <dc:date>2023-02-01T12:17:28.88</dc:date>
    <meta:editing-duration>PT19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151" meta:character-count="3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