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6.307cm" fo:margin-left="0cm" fo:margin-top="0cm" fo:margin-bottom="0cm" table:align="left" style:writing-mode="lr-tb"/>
    </style:style>
    <style:style style:name="Tabela1.A" style:family="table-column">
      <style:table-column-properties style:column-width="4.47cm"/>
    </style:style>
    <style:style style:name="Tabela1.B" style:family="table-column">
      <style:table-column-properties style:column-width="11.836cm"/>
    </style:style>
    <style:style style:name="Tabela1.1" style:family="table-row">
      <style:table-row-properties style:row-height="1.251cm" style:keep-together="false" fo:keep-together="always"/>
    </style:style>
    <style:style style:name="Tabela1.A1" style:family="table-cell">
      <style:table-cell-properties fo:background-color="#d9d9d9" fo:padding="0cm" fo:border="0.009cm solid #000001">
        <style:background-image/>
      </style:table-cell-properties>
    </style:style>
    <style:style style:name="Tabela1.B1" style:family="table-cell">
      <style:table-cell-properties fo:padding="0cm" fo:border="0.009cm solid #000001"/>
    </style:style>
    <style:style style:name="Tabela1.2" style:family="table-row">
      <style:table-row-properties style:row-height="1.258cm" style:keep-together="false" fo:keep-together="always"/>
    </style:style>
    <style:style style:name="Tabela1.4" style:family="table-row">
      <style:table-row-properties style:row-height="1.256cm" style:keep-together="false" fo:keep-together="always"/>
    </style:style>
    <style:style style:name="Tabela1.6" style:family="table-row">
      <style:table-row-properties style:row-height="1.27cm" style:keep-together="false" fo:keep-together="always"/>
    </style:style>
    <style:style style:name="P1" style:family="paragraph" style:parent-style-name="Standard">
      <style:paragraph-properties fo:line-height="0.423cm"/>
      <style:text-properties fo:font-size="12pt" style:font-size-asian="12pt" style:font-size-complex="12pt"/>
    </style:style>
    <style:style style:name="P2" style:family="paragraph" style:parent-style-name="Standard">
      <style:paragraph-properties fo:line-height="0.423cm"/>
      <style:text-properties style:font-name="Verdana" fo:font-size="12pt" style:font-name-asian="Verdana1" style:font-size-asian="12pt" style:font-name-complex="Verdana1" style:font-size-complex="12pt" style:text-scale="101%"/>
    </style:style>
    <style:style style:name="P3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P4" style:family="paragraph" style:parent-style-name="Standard">
      <style:paragraph-properties fo:margin-top="0cm" fo:margin-bottom="0.032cm" fo:line-height="0.247cm"/>
      <style:text-properties fo:font-size="7pt" style:font-size-asian="7pt" style:font-size-complex="7pt"/>
    </style:style>
    <style:style style:name="P5" style:family="paragraph" style:parent-style-name="Standard">
      <style:paragraph-properties fo:margin-left="5.833cm" fo:margin-right="-0.035cm" fo:line-height="100%" fo:orphans="0" fo:widows="0" fo:text-indent="0cm" style:auto-text-indent="false"/>
    </style:style>
    <style:style style:name="P6" style:family="paragraph" style:parent-style-name="Standard">
      <style:paragraph-properties fo:margin-top="0cm" fo:margin-bottom="0.021cm" fo:line-height="0.423cm"/>
      <style:text-properties style:font-name="Verdana" fo:font-size="12pt" style:font-name-asian="Verdana1" style:font-size-asian="12pt" style:font-name-complex="Verdana1" style:font-size-complex="12pt" style:text-scale="101%"/>
    </style:style>
    <style:style style:name="P7" style:family="paragraph" style:parent-style-name="Standard">
      <style:paragraph-properties fo:margin-left="0.852cm" fo:margin-right="-0.035cm" fo:line-height="100%" fo:orphans="0" fo:widows="0" fo:text-indent="0cm" style:auto-text-indent="false"/>
    </style:style>
    <style:style style:name="P8" style:family="paragraph" style:parent-style-name="Standard">
      <style:paragraph-properties fo:margin-top="0cm" fo:margin-bottom="0.007cm" fo:line-height="0.212cm"/>
      <style:text-properties style:font-name="Verdana" fo:font-size="6pt" style:font-name-asian="Verdana1" style:font-size-asian="6pt" style:font-name-complex="Verdana1" style:font-size-complex="6pt" style:text-scale="101%"/>
    </style:style>
    <style:style style:name="P9" style:family="paragraph" style:parent-style-name="Standard">
      <style:paragraph-properties fo:margin-left="0.191cm" fo:margin-right="-0.035cm" fo:line-height="100%" fo:orphans="0" fo:widows="0" fo:text-indent="0cm" style:auto-text-indent="false"/>
    </style:style>
    <style:style style:name="P10" style:family="paragraph" style:parent-style-name="Standard">
      <style:paragraph-properties fo:margin-left="0.191cm" fo:margin-right="-0.035cm" fo:margin-top="0.028cm" fo:margin-bottom="0cm" fo:line-height="100%" fo:orphans="0" fo:widows="0" fo:text-indent="0cm" style:auto-text-indent="false"/>
    </style:style>
    <style:style style:name="P11" style:family="paragraph" style:parent-style-name="Standard">
      <style:paragraph-properties fo:margin-left="0.191cm" fo:margin-right="-0.035cm" fo:margin-top="0.041cm" fo:margin-bottom="0cm" fo:line-height="100%" fo:orphans="0" fo:widows="0" fo:text-indent="0cm" style:auto-text-indent="false"/>
    </style:style>
    <style:style style:name="P12" style:family="paragraph" style:parent-style-name="Standard">
      <style:paragraph-properties fo:margin-top="0cm" fo:margin-bottom="0.018cm" fo:line-height="0.353cm"/>
      <style:text-properties fo:font-size="10pt" style:font-size-asian="10pt" style:font-size-complex="10pt"/>
    </style:style>
    <style:style style:name="P13" style:family="paragraph" style:parent-style-name="Standard">
      <style:paragraph-properties fo:margin-top="0cm" fo:margin-bottom="0.206cm" fo:line-height="0.423cm"/>
      <style:text-properties fo:font-size="12pt" style:font-size-asian="12pt" style:font-size-complex="12pt"/>
    </style:style>
    <style:style style:name="P14" style:family="paragraph" style:parent-style-name="Standard">
      <style:paragraph-properties fo:margin-left="1.296cm" fo:margin-right="1.979cm" fo:line-height="147%" fo:text-align="center" style:justify-single-word="false" fo:orphans="0" fo:widows="0" fo:text-indent="0cm" style:auto-text-indent="false"/>
    </style:style>
    <style:style style:name="P15" style:family="paragraph" style:parent-style-name="Standard">
      <style:paragraph-properties fo:margin-top="0cm" fo:margin-bottom="0.026cm" fo:line-height="0.212cm"/>
      <style:text-properties style:font-name="Verdana" fo:font-size="6pt" style:font-name-asian="Verdana1" style:font-size-asian="6pt" style:font-name-complex="Verdana1" style:font-size-complex="6pt" style:text-scale="101%"/>
    </style:style>
    <style:style style:name="P16" style:family="paragraph" style:parent-style-name="Standard">
      <style:paragraph-properties fo:margin-left="0.217cm" fo:margin-right="0.945cm" fo:line-height="149%" fo:text-align="justify" style:justify-single-word="false" fo:orphans="0" fo:widows="0" fo:text-indent="0cm" style:auto-text-indent="false"/>
    </style:style>
    <style:style style:name="P17" style:family="paragraph" style:parent-style-name="Standard">
      <style:paragraph-properties fo:margin-left="0.217cm" fo:margin-right="0.951cm" fo:margin-top="0.007cm" fo:margin-bottom="0cm" fo:line-height="149%" fo:text-align="justify" style:justify-single-word="false" fo:orphans="0" fo:widows="0" fo:text-indent="0cm" style:auto-text-indent="false">
        <style:tab-stops>
          <style:tab-stop style:position="2.427cm"/>
          <style:tab-stop style:position="4.09cm"/>
          <style:tab-stop style:position="6.542cm"/>
          <style:tab-stop style:position="9.904cm"/>
          <style:tab-stop style:position="11.213cm"/>
          <style:tab-stop style:position="13.889cm"/>
        </style:tab-stops>
      </style:paragraph-properties>
    </style:style>
    <style:style style:name="P18" style:family="paragraph" style:parent-style-name="Standard">
      <style:paragraph-properties fo:margin-left="0.217cm" fo:margin-right="0.951cm" fo:margin-top="0.007cm" fo:margin-bottom="0cm" fo:line-height="149%" fo:text-align="justify" style:justify-single-word="false" fo:orphans="0" fo:widows="0" fo:text-indent="0cm" style:auto-text-indent="false">
        <style:tab-stops>
          <style:tab-stop style:position="2.427cm"/>
          <style:tab-stop style:position="4.09cm"/>
          <style:tab-stop style:position="6.542cm"/>
          <style:tab-stop style:position="9.904cm"/>
          <style:tab-stop style:position="11.213cm"/>
          <style:tab-stop style:position="13.889cm"/>
        </style:tab-stops>
      </style:paragraph-properties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 style:text-scale="101%"/>
    </style:style>
    <style:style style:name="P19" style:family="paragraph" style:parent-style-name="Standard">
      <style:paragraph-properties fo:margin-top="0cm" fo:margin-bottom="0.005cm" fo:line-height="0.247cm"/>
      <style:text-properties style:font-name="Verdana" fo:font-size="7pt" style:font-name-asian="Verdana1" style:font-size-asian="7pt" style:font-name-complex="Verdana1" style:font-size-complex="7pt" style:text-scale="101%"/>
    </style:style>
    <style:style style:name="P20" style:family="paragraph" style:parent-style-name="Standard">
      <style:paragraph-properties fo:margin-left="1.704cm" fo:margin-right="-0.035cm" fo:line-height="100%" fo:orphans="0" fo:widows="0" fo:text-indent="0cm" style:auto-text-indent="false">
        <style:tab-stops>
          <style:tab-stop style:position="10.929cm"/>
        </style:tab-stops>
      </style:paragraph-properties>
    </style:style>
    <style:style style:name="T1" style:family="text">
      <style:text-properties fo:color="#000000" style:font-name="Verdana" fo:font-size="10pt" fo:letter-spacing="-0.002cm" style:font-name-asian="Verdana1" style:font-size-asian="10pt" style:font-name-complex="Verdana1" style:font-size-complex="10pt" style:text-scale="101%"/>
    </style:style>
    <style:style style:name="T2" style:family="text">
      <style:text-properties fo:color="#000000" style:font-name="Verdana" fo:font-size="10pt" fo:letter-spacing="-0.002cm" fo:font-weight="bold" style:font-name-asian="Verdana1" style:font-size-asian="10pt" style:font-weight-asian="bold" style:font-name-complex="Verdana1" style:font-size-complex="10pt" style:font-weight-complex="bold" style:text-scale="101%"/>
    </style:style>
    <style:style style:name="T3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4" style:family="text">
      <style:text-properties fo:color="#000000" style:font-name="Verdana" fo:font-size="10pt" style:font-name-asian="Verdana1" style:font-size-asian="10pt" style:font-name-complex="Verdana1" style:font-size-complex="10pt" style:text-scale="101%"/>
    </style:style>
    <style:style style:name="T5" style:family="text">
      <style:text-properties fo:color="#000000" style:font-name="Verdana" fo:font-size="10pt" fo:letter-spacing="0.002cm" style:font-name-asian="Verdana1" style:font-size-asian="10pt" style:font-name-complex="Verdana1" style:font-size-complex="10pt"/>
    </style:style>
    <style:style style:name="T6" style:family="text">
      <style:text-properties fo:color="#000000" style:font-name="Verdana" fo:font-size="10pt" fo:letter-spacing="0.002cm" style:font-name-asian="Verdana1" style:font-size-asian="10pt" style:font-name-complex="Verdana1" style:font-size-complex="10pt" style:text-scale="101%"/>
    </style:style>
    <style:style style:name="T7" style:family="text">
      <style:text-properties fo:color="#000000" style:font-name="Verdana" fo:font-size="10pt" fo:letter-spacing="0.002cm" fo:font-weight="bold" style:font-name-asian="Verdana1" style:font-size-asian="10pt" style:font-weight-asian="bold" style:font-name-complex="Verdana1" style:font-size-complex="10pt" style:font-weight-complex="bold" style:text-scale="101%"/>
    </style:style>
    <style:style style:name="T8" style:family="text">
      <style:text-properties fo:color="#000000" style:font-name="Verdana" fo:font-size="10pt" fo:letter-spacing="-0.005cm" style:font-name-asian="Verdana1" style:font-size-asian="10pt" style:font-name-complex="Verdana1" style:font-size-complex="10pt" style:text-scale="101%"/>
    </style:style>
    <style:style style:name="T9" style:family="text">
      <style:text-properties fo:color="#000000" style:font-name="Verdana" fo:font-size="10pt" fo:letter-spacing="-0.005cm" fo:font-weight="bold" style:font-name-asian="Verdana1" style:font-size-asian="10pt" style:font-weight-asian="bold" style:font-name-complex="Verdana1" style:font-size-complex="10pt" style:font-weight-complex="bold" style:text-scale="101%"/>
    </style:style>
    <style:style style:name="T10" style:family="text">
      <style:text-properties fo:color="#000000" style:font-name="Verdana" fo:font-size="10pt" fo:letter-spacing="-0.007cm" style:font-name-asian="Verdana1" style:font-size-asian="10pt" style:font-name-complex="Verdana1" style:font-size-complex="10pt"/>
    </style:style>
    <style:style style:name="T11" style:family="text">
      <style:text-properties fo:color="#000000" style:font-name="Verdana" fo:font-size="10pt" fo:letter-spacing="-0.007cm" style:font-name-asian="Verdana1" style:font-size-asian="10pt" style:font-name-complex="Verdana1" style:font-size-complex="10pt" style:text-scale="101%"/>
    </style:style>
    <style:style style:name="T12" style:family="text">
      <style:text-properties fo:color="#000000" style:font-name="Verdana" fo:font-size="10pt" fo:letter-spacing="-0.007cm" fo:font-weight="bold" style:font-name-asian="Verdana1" style:font-size-asian="10pt" style:font-weight-asian="bold" style:font-name-complex="Verdana1" style:font-size-complex="10pt" style:font-weight-complex="bold" style:text-scale="101%"/>
    </style:style>
    <style:style style:name="T13" style:family="text">
      <style:text-properties fo:color="#000000" style:font-name="Verdana" fo:font-size="10pt" fo:letter-spacing="-0.011cm" style:font-name-asian="Verdana1" style:font-size-asian="10pt" style:font-name-complex="Verdana1" style:font-size-complex="10pt" style:text-scale="101%"/>
    </style:style>
    <style:style style:name="T14" style:family="text">
      <style:text-properties fo:color="#000000" style:font-name="Verdana" fo:font-size="10pt" fo:letter-spacing="-0.011cm" fo:font-weight="bold" style:font-name-asian="Verdana1" style:font-size-asian="10pt" style:font-weight-asian="bold" style:font-name-complex="Verdana1" style:font-size-complex="10pt" style:font-weight-complex="bold" style:text-scale="101%"/>
    </style:style>
    <style:style style:name="T15" style:family="text">
      <style:text-properties fo:color="#000000" style:font-name="Verdana" fo:font-size="10pt" fo:letter-spacing="-0.004cm" style:font-name-asian="Verdana1" style:font-size-asian="10pt" style:font-name-complex="Verdana1" style:font-size-complex="10pt" style:text-scale="101%"/>
    </style:style>
    <style:style style:name="T16" style:family="text">
      <style:text-properties fo:color="#000000" style:font-name="Verdana" fo:font-size="10pt" fo:letter-spacing="-0.004cm" fo:font-weight="bold" style:font-name-asian="Verdana1" style:font-size-asian="10pt" style:font-weight-asian="bold" style:font-name-complex="Verdana1" style:font-size-complex="10pt" style:font-weight-complex="bold" style:text-scale="101%"/>
    </style:style>
    <style:style style:name="T17" style:family="text">
      <style:text-properties fo:color="#000000" style:font-name="Verdana" fo:font-size="10pt" fo:letter-spacing="0.004cm" style:font-name-asian="Verdana1" style:font-size-asian="10pt" style:font-name-complex="Verdana1" style:font-size-complex="10pt"/>
    </style:style>
    <style:style style:name="T18" style:family="text">
      <style:text-properties fo:color="#000000" style:font-name="Verdana" fo:font-size="10pt" fo:letter-spacing="0.004cm" style:font-name-asian="Verdana1" style:font-size-asian="10pt" style:font-name-complex="Verdana1" style:font-size-complex="10pt" style:text-scale="101%"/>
    </style:style>
    <style:style style:name="T19" style:family="text">
      <style:text-properties fo:color="#000000" style:font-name="Verdana" fo:font-size="10pt" fo:letter-spacing="0.004cm" fo:font-weight="bold" style:font-name-asian="Verdana1" style:font-size-asian="10pt" style:font-weight-asian="bold" style:font-name-complex="Verdana1" style:font-size-complex="10pt" style:font-weight-complex="bold" style:text-scale="101%"/>
    </style:style>
    <style:style style:name="T20" style:family="text">
      <style:text-properties fo:color="#000000" style:font-name="Verdana" fo:font-size="10pt" fo:letter-spacing="-0.014cm" style:font-name-asian="Verdana1" style:font-size-asian="10pt" style:font-name-complex="Verdana1" style:font-size-complex="10pt" style:text-scale="101%"/>
    </style:style>
    <style:style style:name="T21" style:family="text">
      <style:text-properties fo:color="#000000" style:font-name="Verdana" fo:font-size="10pt" fo:letter-spacing="-0.014cm" fo:font-weight="bold" style:font-name-asian="Verdana1" style:font-size-asian="10pt" style:font-weight-asian="bold" style:font-name-complex="Verdana1" style:font-size-complex="10pt" style:font-weight-complex="bold" style:text-scale="101%"/>
    </style:style>
    <style:style style:name="T22" style:family="text">
      <style:text-properties fo:color="#000000" style:font-name="Verdana" fo:font-size="10pt" fo:letter-spacing="-0.012cm" style:font-name-asian="Verdana1" style:font-size-asian="10pt" style:font-name-complex="Verdana1" style:font-size-complex="10pt" style:text-scale="101%"/>
    </style:style>
    <style:style style:name="T23" style:family="text">
      <style:text-properties fo:color="#000000" style:font-name="Verdana" fo:font-size="10pt" fo:letter-spacing="-0.012cm" fo:font-weight="bold" style:font-name-asian="Verdana1" style:font-size-asian="10pt" style:font-weight-asian="bold" style:font-name-complex="Verdana1" style:font-size-complex="10pt" style:font-weight-complex="bold" style:text-scale="101%"/>
    </style:style>
    <style:style style:name="T24" style:family="text">
      <style:text-properties fo:color="#000000" style:font-name="Verdana" fo:font-size="10pt" fo:letter-spacing="-0.009cm" style:font-name-asian="Verdana1" style:font-size-asian="10pt" style:font-name-complex="Verdana1" style:font-size-complex="10pt" style:text-scale="101%"/>
    </style:style>
    <style:style style:name="T25" style:family="text">
      <style:text-properties fo:color="#000000" style:font-name="Verdana" fo:font-size="10pt" fo:letter-spacing="-0.009cm" fo:font-weight="bold" style:font-name-asian="Verdana1" style:font-size-asian="10pt" style:font-weight-asian="bold" style:font-name-complex="Verdana1" style:font-size-complex="10pt" style:font-weight-complex="bold" style:text-scale="101%"/>
    </style:style>
    <style:style style:name="T2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 style:text-scale="101%"/>
    </style:style>
    <style:style style:name="T27" style:family="text">
      <style:text-properties fo:color="#000000" style:font-name="Verdana" fo:font-size="10pt" fo:letter-spacing="0.005cm" style:font-name-asian="Verdana1" style:font-size-asian="10pt" style:font-name-complex="Verdana1" style:font-size-complex="10pt"/>
    </style:style>
    <style:style style:name="T28" style:family="text">
      <style:text-properties fo:color="#000000" style:font-name="Verdana" fo:font-size="10pt" fo:letter-spacing="0.005cm" style:font-name-asian="Verdana1" style:font-size-asian="10pt" style:font-name-complex="Verdana1" style:font-size-complex="10pt" style:text-scale="101%"/>
    </style:style>
    <style:style style:name="T29" style:family="text">
      <style:text-properties fo:color="#000000" style:font-name="Verdana" fo:font-size="10pt" fo:letter-spacing="0.005cm" fo:font-weight="bold" style:font-name-asian="Verdana1" style:font-size-asian="10pt" style:font-weight-asian="bold" style:font-name-complex="Verdana1" style:font-size-complex="10pt" style:font-weight-complex="bold" style:text-scale="101%"/>
    </style:style>
    <style:style style:name="T30" style:family="text">
      <style:text-properties fo:color="#000000" style:font-name="Verdana" fo:font-size="10pt" fo:letter-spacing="0.011cm" style:font-name-asian="Verdana1" style:font-size-asian="10pt" style:font-name-complex="Verdana1" style:font-size-complex="10pt" style:text-scale="101%"/>
    </style:style>
    <style:style style:name="T31" style:family="text">
      <style:text-properties fo:color="#000000" style:font-name="Verdana" fo:font-size="10pt" fo:letter-spacing="-0.018cm" style:font-name-asian="Verdana1" style:font-size-asian="10pt" style:font-name-complex="Verdana1" style:font-size-complex="10pt" style:text-scale="101%"/>
    </style:style>
    <style:style style:name="T32" style:family="text">
      <style:text-properties fo:color="#000000" style:font-name="Verdana" fo:font-size="10pt" fo:letter-spacing="-0.018cm" fo:font-weight="bold" style:font-name-asian="Verdana1" style:font-size-asian="10pt" style:font-weight-asian="bold" style:font-name-complex="Verdana1" style:font-size-complex="10pt" style:font-weight-complex="bold" style:text-scale="101%"/>
    </style:style>
    <style:style style:name="T33" style:family="text">
      <style:text-properties fo:color="#000000" style:font-name="Verdana" fo:font-size="10pt" fo:letter-spacing="0.016cm" style:font-name-asian="Verdana1" style:font-size-asian="10pt" style:font-name-complex="Verdana1" style:font-size-complex="10pt"/>
    </style:style>
    <style:style style:name="T34" style:family="text">
      <style:text-properties fo:color="#000000" style:font-name="Verdana" fo:font-size="10pt" fo:letter-spacing="0.016cm" style:font-name-asian="Verdana1" style:font-size-asian="10pt" style:font-name-complex="Verdana1" style:font-size-complex="10pt" style:text-scale="101%"/>
    </style:style>
    <style:style style:name="T35" style:family="text">
      <style:text-properties fo:color="#000000" style:font-name="Verdana" fo:font-size="10pt" fo:letter-spacing="0.014cm" style:font-name-asian="Verdana1" style:font-size-asian="10pt" style:font-name-complex="Verdana1" style:font-size-complex="10pt"/>
    </style:style>
    <style:style style:name="T36" style:family="text">
      <style:text-properties fo:color="#000000" style:font-name="Verdana" fo:font-size="10pt" fo:letter-spacing="-0.016cm" style:font-name-asian="Verdana1" style:font-size-asian="10pt" style:font-name-complex="Verdana1" style:font-size-complex="10pt" style:text-scale="101%"/>
    </style:style>
    <style:style style:name="T37" style:family="text">
      <style:text-properties fo:color="#000000" style:font-name="Verdana" fo:font-size="10pt" fo:letter-spacing="-0.016cm" fo:font-weight="bold" style:font-name-asian="Verdana1" style:font-size-asian="10pt" style:font-weight-asian="bold" style:font-name-complex="Verdana1" style:font-size-complex="10pt" style:font-weight-complex="bold" style:text-scale="101%"/>
    </style:style>
    <style:style style:name="T38" style:family="text">
      <style:text-properties fo:color="#000000" style:font-name="Verdana" fo:font-size="10pt" fo:letter-spacing="0.012cm" style:font-name-asian="Verdana1" style:font-size-asian="10pt" style:font-name-complex="Verdana1" style:font-size-complex="10pt" style:text-scale="101%"/>
    </style:style>
    <style:style style:name="T39" style:family="text">
      <style:text-properties fo:color="#000000" style:font-name="Verdana" fo:font-size="10pt" fo:letter-spacing="0.019cm" style:font-name-asian="Verdana1" style:font-size-asian="10pt" style:font-name-complex="Verdana1" style:font-size-complex="10pt" style:text-scale="101%"/>
    </style:style>
    <style:style style:name="T40" style:family="text">
      <style:text-properties fo:color="#000000" style:font-name="Verdana" fo:font-size="10pt" fo:letter-spacing="0.009cm" style:font-name-asian="Verdana1" style:font-size-asian="10pt" style:font-name-complex="Verdana1" style:font-size-complex="10pt" style:text-scale="101%"/>
    </style:style>
    <style:style style:name="T41" style:family="text">
      <style:text-properties fo:color="#000000" style:font-name="Verdana" fo:font-size="9pt" fo:letter-spacing="-0.004cm" fo:font-weight="bold" style:font-name-asian="Verdana1" style:font-size-asian="9pt" style:font-weight-asian="bold" style:font-name-complex="Verdana1" style:font-size-complex="9pt" style:font-weight-complex="bold"/>
    </style:style>
    <style:style style:name="T42" style:family="text">
      <style:text-properties fo:color="#000000" style:font-name="Verdana" fo:font-size="9pt" fo:letter-spacing="0.004cm" fo:font-weight="bold" style:font-name-asian="Verdana1" style:font-size-asian="9pt" style:font-weight-asian="bold" style:font-name-complex="Verdana1" style:font-size-complex="9pt" style:font-weight-complex="bold"/>
    </style:style>
    <style:style style:name="T43" style:family="text">
      <style:text-properties fo:color="#000000" style:font-name="Verdana" fo:font-size="9pt" fo:letter-spacing="0.002cm" fo:font-weight="bold" style:font-name-asian="Verdana1" style:font-size-asian="9pt" style:font-weight-asian="bold" style:font-name-complex="Verdana1" style:font-size-complex="9pt" style:font-weight-complex="bold"/>
    </style:style>
    <style:style style:name="T44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45" style:family="text">
      <style:text-properties fo:color="#000000" style:font-name="Verdana" fo:font-size="9pt" fo:letter-spacing="-0.007cm" fo:font-weight="bold" style:font-name-asian="Verdana1" style:font-size-asian="9pt" style:font-weight-asian="bold" style:font-name-complex="Verdana1" style:font-size-complex="9pt" style:font-weight-complex="bold"/>
    </style:style>
    <style:style style:name="T46" style:family="text">
      <style:text-properties fo:color="#000000" style:font-name="Verdana" fo:font-size="9pt" fo:letter-spacing="-0.005cm" fo:font-weight="bold" style:font-name-asian="Verdana1" style:font-size-asian="9pt" style:font-weight-asian="bold" style:font-name-complex="Verdana1" style:font-size-complex="9pt" style:font-weight-complex="bold"/>
    </style:style>
    <style:style style:name="T47" style:family="text">
      <style:text-properties fo:color="#000000" style:font-name="Verdana" fo:font-size="9pt" fo:letter-spacing="0.005cm" fo:font-weight="bold" style:font-name-asian="Verdana1" style:font-size-asian="9pt" style:font-weight-asian="bold" style:font-name-complex="Verdana1" style:font-size-complex="9pt" style:font-weight-complex="bold"/>
    </style:style>
    <style:style style:name="T48" style:family="text">
      <style:text-properties fo:color="#000000" style:font-name="Verdana" fo:font-size="9pt" fo:letter-spacing="0.007cm" fo:font-weight="bold" style:font-name-asian="Verdana1" style:font-size-asian="9pt" style:font-weight-asian="bold" style:font-name-complex="Verdana1" style:font-size-complex="9pt" style:font-weight-complex="bold"/>
    </style:style>
    <style:style style:name="T49" style:family="text">
      <style:text-properties fo:color="#000000" style:font-name="Verdana" fo:font-size="9pt" fo:letter-spacing="-0.002cm" fo:font-weight="bold" style:font-name-asian="Verdana1" style:font-size-asian="9pt" style:font-weight-asian="bold" style:font-name-complex="Verdana1" style:font-size-complex="9pt" style:font-weight-complex="bold"/>
    </style:style>
    <style:style style:name="T50" style:family="text">
      <style:text-properties fo:color="#000000" style:font-name="Verdana" fo:font-size="8pt" fo:letter-spacing="0.005cm" style:font-name-asian="Verdana1" style:font-size-asian="8pt" style:font-name-complex="Verdana1" style:font-size-complex="8pt" style:text-scale="99%"/>
    </style:style>
    <style:style style:name="T51" style:family="text">
      <style:text-properties fo:color="#000000" style:font-name="Verdana" fo:font-size="8pt" style:font-name-asian="Verdana1" style:font-size-asian="8pt" style:font-name-complex="Verdana1" style:font-size-complex="8pt"/>
    </style:style>
    <style:style style:name="T52" style:family="text">
      <style:text-properties fo:color="#000000" style:font-name="Verdana" fo:font-size="8pt" style:font-name-asian="Verdana1" style:font-size-asian="8pt" style:font-name-complex="Verdana1" style:font-size-complex="8pt" style:text-scale="98%"/>
    </style:style>
    <style:style style:name="T53" style:family="text">
      <style:text-properties fo:color="#000000" style:font-name="Verdana" fo:font-size="8pt" style:font-name-asian="Verdana1" style:font-size-asian="8pt" style:font-name-complex="Verdana1" style:font-size-complex="8pt" style:text-scale="99%"/>
    </style:style>
    <style:style style:name="T54" style:family="text">
      <style:text-properties fo:color="#000000" style:font-name="Verdana" fo:font-size="8pt" fo:letter-spacing="0.004cm" style:font-name-asian="Verdana1" style:font-size-asian="8pt" style:font-name-complex="Verdana1" style:font-size-complex="8pt" style:text-scale="99%"/>
    </style:style>
    <style:style style:name="T55" style:family="text">
      <style:text-properties fo:color="#000000" style:font-name="Verdana" fo:font-size="8pt" fo:letter-spacing="-0.004cm" style:font-name-asian="Verdana1" style:font-size-asian="8pt" style:font-name-complex="Verdana1" style:font-size-complex="8pt" style:text-scale="99%"/>
    </style:style>
    <style:style style:name="T56" style:family="text">
      <style:text-properties fo:color="#000000" style:font-name="Verdana" fo:font-size="8pt" fo:letter-spacing="-0.005cm" style:font-name-asian="Verdana1" style:font-size-asian="8pt" style:font-name-complex="Verdana1" style:font-size-complex="8pt" style:text-scale="99%"/>
    </style:style>
    <style:style style:name="T57" style:family="text">
      <style:text-properties fo:color="#000000" style:font-name="Verdana" fo:font-size="8pt" fo:letter-spacing="0.007cm" style:font-name-asian="Verdana1" style:font-size-asian="8pt" style:font-name-complex="Verdana1" style:font-size-complex="8pt" style:text-scale="99%"/>
    </style:style>
    <style:style style:name="T58" style:family="text">
      <style:text-properties fo:color="#000000" style:font-name="Verdana" fo:font-size="8pt" fo:letter-spacing="0.002cm" style:font-name-asian="Verdana1" style:font-size-asian="8pt" style:font-name-complex="Verdana1" style:font-size-complex="8pt" style:text-scale="99%"/>
    </style:style>
    <style:style style:name="T59" style:family="text">
      <style:text-properties fo:color="#000000" style:font-name="Verdana" fo:font-size="8pt" fo:letter-spacing="-0.002cm" style:font-name-asian="Verdana1" style:font-size-asian="8pt" style:font-name-complex="Verdana1" style:font-size-complex="8pt" style:text-scale="99%"/>
    </style:style>
    <style:style style:name="T60" style:family="text">
      <style:text-properties fo:color="#000000" style:font-name="Verdana" fo:font-size="8pt" fo:letter-spacing="0.009cm" style:font-name-asian="Verdana1" style:font-size-asian="8pt" style:font-name-complex="Verdana1" style:font-size-complex="8pt" style:text-scale="99%"/>
    </style:style>
    <style:style style:name="T61" style:family="text">
      <style:text-properties style:font-name="Verdana" fo:font-size="10pt" style:font-name-asian="Verdana1" style:font-size-asian="10pt" style:font-name-complex="Verdana1" style:font-size-complex="10pt"/>
    </style:style>
    <style:style style:name="T62" style:family="text">
      <style:text-properties style:font-name="Verdana" fo:font-size="10pt" style:font-name-asian="Verdana1" style:font-size-asian="10pt" style:font-name-complex="Verdana1" style:font-size-complex="10pt" style:text-scale="101%"/>
    </style:style>
    <style:style style:name="T63" style:family="text">
      <style:text-properties style:font-name="Verdana" fo:font-size="10pt" fo:letter-spacing="-0.002cm" style:font-name-asian="Verdana1" style:font-size-asian="10pt" style:font-name-complex="Verdana1" style:font-size-complex="10pt" style:text-scale="101%"/>
    </style:style>
    <style:style style:name="T64" style:family="text">
      <style:text-properties style:font-name="Verdana" fo:font-size="10pt" fo:letter-spacing="-0.005cm" style:font-name-asian="Verdana1" style:font-size-asian="10pt" style:font-name-complex="Verdana1" style:font-size-complex="10pt" style:text-scale="101%"/>
    </style:style>
    <style:style style:name="T65" style:family="text">
      <style:text-properties style:font-name="Verdana" fo:font-size="10pt" fo:letter-spacing="0.002cm" style:font-name-asian="Verdana1" style:font-size-asian="10pt" style:font-name-complex="Verdana1" style:font-size-complex="10pt" style:text-scale="101%"/>
    </style:style>
    <style:style style:name="T66" style:family="text">
      <style:text-properties style:font-name="Verdana" fo:font-size="10pt" fo:letter-spacing="-0.011cm" style:font-name-asian="Verdana1" style:font-size-asian="10pt" style:font-name-complex="Verdana1" style:font-size-complex="10pt" style:text-scale="101%"/>
    </style:style>
    <style:style style:name="T67" style:family="text">
      <style:text-properties style:font-name="Verdana" fo:font-size="10pt" fo:letter-spacing="-0.009cm" style:font-name-asian="Verdana1" style:font-size-asian="10pt" style:font-name-complex="Verdana1" style:font-size-complex="10pt" style:text-scale="101%"/>
    </style:style>
    <style:style style:name="T68" style:family="text">
      <style:text-properties style:font-name="Verdana" fo:font-size="10pt" fo:letter-spacing="0.004cm" style:font-name-asian="Verdana1" style:font-size-asian="10pt" style:font-name-complex="Verdana1" style:font-size-complex="10pt" style:text-scale="101%"/>
    </style:style>
    <style:style style:name="T69" style:family="text">
      <style:text-properties style:font-name="Verdana" fo:font-size="10pt" fo:letter-spacing="-0.018cm" style:font-name-asian="Verdana1" style:font-size-asian="10pt" style:font-name-complex="Verdana1" style:font-size-complex="10pt" style:text-scale="101%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/>
        <text:p text:style-name="P1"/>
        <text:p text:style-name="P4"/>
        <text:p text:style-name="P5"><text:span text:style-name="T1">Z</text:span><text:span text:style-name="T4">ał</text:span><text:span text:style-name="T6">ą</text:span><text:span text:style-name="T8">c</text:span><text:span text:style-name="T6">z</text:span><text:span text:style-name="T11">n</text:span><text:span text:style-name="T5">i</text:span><text:span text:style-name="T4">k </text:span><text:span text:style-name="T13">N</text:span><text:span text:style-name="T1">r 5</text:span><text:span text:style-name="T4"> </text:span><text:span text:style-name="T15">d</text:span><text:span text:style-name="T4">o o</text:span><text:span text:style-name="T11">g</text:span><text:span text:style-name="T4">ło</text:span><text:span text:style-name="T11">s</text:span><text:span text:style-name="T6">z</text:span><text:span text:style-name="T18">e</text:span><text:span text:style-name="T11">n</text:span><text:span text:style-name="T5">i</text:span><text:span text:style-name="T4">a o </text:span><text:span text:style-name="T18">z</text:span><text:span text:style-name="T6">a</text:span><text:span text:style-name="T20">m</text:span><text:span text:style-name="T4">ó</text:span><text:span text:style-name="T22">w</text:span><text:span text:style-name="T17">i</text:span><text:span text:style-name="T18">e</text:span><text:span text:style-name="T11">n</text:span><text:span text:style-name="T5">i</text:span><text:span text:style-name="T4">u </text:span><text:span text:style-name="T6">n</text:span><text:span text:style-name="T4">r </text:span><text:span text:style-name="T24">09</text:span><text:span text:style-name="T4">/</text:span><text:span text:style-name="T1">K</text:span><text:span text:style-name="T4">P</text:span><text:span text:style-name="T11">/</text:span><text:span text:style-name="T4">20</text:span><text:span text:style-name="T11">2</text:span><text:span text:style-name="T4">0</text:span></text:p>
        <text:p text:style-name="P2"/>
        <text:p text:style-name="P6"/>
        <text:p text:style-name="P7"><text:span text:style-name="T18">D</text:span><text:span text:style-name="T6">a</text:span><text:span text:style-name="T11">n</text:span><text:span text:style-name="T4">e o</text:span><text:span text:style-name="T24">f</text:span><text:span text:style-name="T6">e</text:span><text:span text:style-name="T4">r</text:span><text:span text:style-name="T8">e</text:span><text:span text:style-name="T6">n</text:span><text:span text:style-name="T4">t</text:span><text:span text:style-name="T13">a</text:span><text:span text:style-name="T4">:</text:span></text:p>
        <text:p text:style-name="P8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P3"/>
              <text:p text:style-name="P9"><text:span text:style-name="T41">P</text:span><text:span text:style-name="T42">e</text:span><text:span text:style-name="T43">ł</text:span><text:span text:style-name="T42">n</text:span><text:span text:style-name="T44">a </text:span><text:span text:style-name="T45">n</text:span><text:span text:style-name="T44">az</text:span><text:span text:style-name="T41">w</text:span><text:span text:style-name="T44">a o</text:span><text:span text:style-name="T45">f</text:span><text:span text:style-name="T42">e</text:span><text:span text:style-name="T41">r</text:span><text:span text:style-name="T43">e</text:span><text:span text:style-name="T42">n</text:span><text:span text:style-name="T41">t</text:span><text:span text:style-name="T44">a</text:span></text:p>
            </table:table-cell>
            <table:table-cell table:style-name="Tabela1.B1" office:value-type="string">
              <text:p text:style-name="Standard"/>
            </table:table-cell>
          </table:table-row>
          <table:table-row table:style-name="Tabela1.2">
            <table:table-cell table:style-name="Tabela1.A1" office:value-type="string">
              <text:p text:style-name="P10"><text:span text:style-name="T41">A</text:span><text:span text:style-name="T45">d</text:span><text:span text:style-name="T46">r</text:span><text:span text:style-name="T42">e</text:span><text:span text:style-name="T44">s </text:span><text:span text:style-name="T47">l</text:span><text:span text:style-name="T42">u</text:span><text:span text:style-name="T44">b </text:span><text:span text:style-name="T43">s</text:span><text:span text:style-name="T47">ie</text:span><text:span text:style-name="T46">d</text:span><text:span text:style-name="T44">z</text:span><text:span text:style-name="T47">i</text:span><text:span text:style-name="T46">b</text:span><text:span text:style-name="T44">a</text:span></text:p>
            </table:table-cell>
            <table:table-cell table:style-name="Tabela1.B1" office:value-type="string">
              <text:p text:style-name="Standard"/>
            </table:table-cell>
          </table:table-row>
          <table:table-row table:style-name="Tabela1.2">
            <table:table-cell table:style-name="Tabela1.A1" office:value-type="string">
              <text:p text:style-name="P10"><text:span text:style-name="T44">T</text:span><text:span text:style-name="T42">e</text:span><text:span text:style-name="T47">l</text:span><text:span text:style-name="T46">e</text:span><text:span text:style-name="T42">f</text:span><text:span text:style-name="T44">on/</text:span><text:span text:style-name="T42">fa</text:span><text:span text:style-name="T44">x</text:span></text:p>
            </table:table-cell>
            <table:table-cell table:style-name="Tabela1.B1" office:value-type="string">
              <text:p text:style-name="Standard"/>
            </table:table-cell>
          </table:table-row>
          <table:table-row table:style-name="Tabela1.4">
            <table:table-cell table:style-name="Tabela1.A1" office:value-type="string">
              <text:p text:style-name="P10"><text:span text:style-name="T41">A</text:span><text:span text:style-name="T45">d</text:span><text:span text:style-name="T46">r</text:span><text:span text:style-name="T42">e</text:span><text:span text:style-name="T44">s</text:span><text:span text:style-name="T48">e</text:span><text:span text:style-name="T44">-</text:span><text:span text:style-name="T49">m</text:span><text:span text:style-name="T44">a</text:span><text:span text:style-name="T47">i</text:span><text:span text:style-name="T44">l</text:span></text:p>
            </table:table-cell>
            <table:table-cell table:style-name="Tabela1.B1" office:value-type="string">
              <text:p text:style-name="Standard"/>
            </table:table-cell>
          </table:table-row>
          <table:table-row table:style-name="Tabela1.2">
            <table:table-cell table:style-name="Tabela1.A1" office:value-type="string">
              <text:p text:style-name="P11"><text:span text:style-name="T49">N</text:span><text:span text:style-name="T42">I</text:span><text:span text:style-name="T44">P</text:span></text:p>
            </table:table-cell>
            <table:table-cell table:style-name="Tabela1.B1" office:value-type="string">
              <text:p text:style-name="Standard"/>
            </table:table-cell>
          </table:table-row>
          <table:table-row table:style-name="Tabela1.6">
            <table:table-cell table:style-name="Tabela1.A1" office:value-type="string">
              <text:p text:style-name="P12"/>
              <text:p text:style-name="P9"><text:span text:style-name="T47">R</text:span><text:span text:style-name="T44">E</text:span><text:span text:style-name="T41">GO</text:span><text:span text:style-name="T44">N</text:span></text:p>
            </table:table-cell>
            <table:table-cell table:style-name="Tabela1.B1" office:value-type="string">
              <text:p text:style-name="Standard"/>
            </table:table-cell>
          </table:table-row>
        </table:table>
        <text:p text:style-name="P13"/>
        <text:p text:style-name="P14"><text:span text:style-name="T26">O</text:span><text:span text:style-name="T19">ś</text:span><text:span text:style-name="T2">w</text:span><text:span text:style-name="T12">i</text:span><text:span text:style-name="T26">a</text:span><text:span text:style-name="T29">d</text:span><text:span text:style-name="T9">c</text:span><text:span text:style-name="T25">z</text:span><text:span text:style-name="T7">e</text:span><text:span text:style-name="T25">n</text:span><text:span text:style-name="T7">i</text:span><text:span text:style-name="T26">e </text:span><text:span text:style-name="T9">w</text:span><text:span text:style-name="T16">y</text:span><text:span text:style-name="T7">k</text:span><text:span text:style-name="T2">o</text:span><text:span text:style-name="T26">n</text:span><text:span text:style-name="T7">a</text:span><text:span text:style-name="T16">w</text:span><text:span text:style-name="T12">c</text:span><text:span text:style-name="T26">y o </text:span><text:span text:style-name="T9">w</text:span><text:span text:style-name="T16">y</text:span><text:span text:style-name="T12">p</text:span><text:span text:style-name="T19">e</text:span><text:span text:style-name="T26">łn</text:span><text:span text:style-name="T9">i</text:span><text:span text:style-name="T19">e</text:span><text:span text:style-name="T14">n</text:span><text:span text:style-name="T19">i</text:span><text:span text:style-name="T26">u </text:span><text:span text:style-name="T21">o</text:span><text:span text:style-name="T7">b</text:span><text:span text:style-name="T26">o</text:span><text:span text:style-name="T12">wi</text:span><text:span text:style-name="T26">ą</text:span><text:span text:style-name="T19">z</text:span><text:span text:style-name="T7">k</text:span><text:span text:style-name="T26">ów i</text:span><text:span text:style-name="T12">n</text:span><text:span text:style-name="T26">f</text:span><text:span text:style-name="T2">o</text:span><text:span text:style-name="T26">r</text:span><text:span text:style-name="T12">m</text:span><text:span text:style-name="T26">a</text:span><text:span text:style-name="T2">cyj</text:span><text:span text:style-name="T26">n</text:span><text:span text:style-name="T2">y</text:span><text:span text:style-name="T12">c</text:span><text:span text:style-name="T26">h </text:span><text:span text:style-name="T7">p</text:span><text:span text:style-name="T26">r</text:span><text:span text:style-name="T9">z</text:span><text:span text:style-name="T7">e</text:span><text:span text:style-name="T2">w</text:span><text:span text:style-name="T12">i</text:span><text:span text:style-name="T7">d</text:span><text:span text:style-name="T12">z</text:span><text:span text:style-name="T7">ia</text:span><text:span text:style-name="T26">ny</text:span><text:span text:style-name="T9">c</text:span><text:span text:style-name="T26">h </text:span><text:span text:style-name="T2">w </text:span><text:span text:style-name="T19">a</text:span><text:span text:style-name="T14">r</text:span><text:span text:style-name="T26">t. 13 </text:span><text:span text:style-name="T19">l</text:span><text:span text:style-name="T12">u</text:span><text:span text:style-name="T26">b </text:span><text:span text:style-name="T7">a</text:span><text:span text:style-name="T26">r</text:span><text:span text:style-name="T19">t</text:span><text:span text:style-name="T26">. 14 RO</text:span><text:span text:style-name="T21">D</text:span><text:span text:style-name="T26">O</text:span></text:p>
        <text:p text:style-name="P2"/>
        <text:p text:style-name="P15"/>
        <text:p text:style-name="P16"><text:span text:style-name="T1">S</text:span><text:span text:style-name="T11">k</text:span><text:span text:style-name="T30">ł</text:span><text:span text:style-name="T6">a</text:span><text:span text:style-name="T15">d</text:span><text:span text:style-name="T4">a</text:span><text:span text:style-name="T11">j</text:span><text:span text:style-name="T4">ąc of</text:span><text:span text:style-name="T11">e</text:span><text:span text:style-name="T4">rtę </text:span><text:span text:style-name="T18">n</text:span><text:span text:style-name="T4">a kompleksową organizację szkoleń zawodowych </text:span><text:span text:style-name="T31">d</text:span><text:span text:style-name="T5">l</text:span><text:span text:style-name="T4">a </text:span><text:span text:style-name="T24">….</text:span><text:span text:style-name="T4"> </text:span><text:span text:style-name="T28">U</text:span><text:span text:style-name="T8">c</text:span><text:span text:style-name="T24">z</text:span><text:span text:style-name="T4">e</text:span><text:span text:style-name="T28">s</text:span><text:span text:style-name="T4">t</text:span><text:span text:style-name="T11">n</text:span><text:span text:style-name="T5">i</text:span><text:span text:style-name="T15">k</text:span><text:span text:style-name="T4">ów P</text:span><text:span text:style-name="T13">r</text:span><text:span text:style-name="T4">o</text:span><text:span text:style-name="T34">j</text:span><text:span text:style-name="T18">e</text:span><text:span text:style-name="T28">ktu </text:span><text:span text:style-name="T6">z</text:span><text:span text:style-name="T15">g</text:span><text:span text:style-name="T4">o</text:span><text:span text:style-name="T8">d</text:span><text:span text:style-name="T24">n</text:span><text:span text:style-name="T35">i</text:span><text:span text:style-name="T4">e z o</text:span><text:span text:style-name="T36">g</text:span><text:span text:style-name="T38">ł</text:span><text:span text:style-name="T4">o</text:span><text:span text:style-name="T11">s</text:span><text:span text:style-name="T6">z</text:span><text:span text:style-name="T11">e</text:span><text:span text:style-name="T24">n</text:span><text:span text:style-name="T35">i</text:span><text:span text:style-name="T18">e</text:span><text:span text:style-name="T4">m </text:span><text:span text:style-name="T18">n</text:span><text:span text:style-name="T4">r </text:span><text:span text:style-name="T6">0</text:span><text:span text:style-name="T18">0</text:span><text:span text:style-name="T6">/</text:span><text:span text:style-name="T15">K</text:span><text:span text:style-name="T13">P</text:span><text:span text:style-name="T4">/</text:span><text:span text:style-name="T6">2</text:span><text:span text:style-name="T24">0</text:span><text:span text:style-name="T6">2</text:span><text:span text:style-name="T4">0 o</text:span><text:span text:style-name="T15">p</text:span><text:span text:style-name="T4">u</text:span><text:span text:style-name="T36">b</text:span><text:span text:style-name="T5">l</text:span><text:span text:style-name="T27">i</text:span><text:span text:style-name="T8">k</text:span><text:span text:style-name="T4">ow</text:span><text:span text:style-name="T13">a</text:span><text:span text:style-name="T6">n</text:span><text:span text:style-name="T18">y</text:span><text:span text:style-name="T4">m w </text:span><text:span text:style-name="T15">d</text:span><text:span text:style-name="T24">n</text:span><text:span text:style-name="T35">i</text:span><text:span text:style-name="T4">u </text:span><text:span text:style-name="T24">0</text:span><text:span text:style-name="T39">7.10.</text:span><text:bookmark text:name="_GoBack"/><text:span text:style-name="T13">2</text:span><text:span text:style-name="T4">0</text:span><text:span text:style-name="T6">2</text:span><text:span text:style-name="T4">0 r. </text:span><text:span text:style-name="T18">n</text:span><text:span text:style-name="T4">a </text:span><text:span text:style-name="T18">s</text:span><text:span text:style-name="T4">tro</text:span><text:span text:style-name="T8">n</text:span><text:span text:style-name="T5">i</text:span><text:span text:style-name="T4">e </text:span><text:a xlink:type="simple" xlink:href="http://www.ops@niemce.pl" text:style-name="Internet_20_link" text:visited-style-name="Visited_20_Internet_20_Link"><text:span text:style-name="T62">www</text:span></text:a><text:a xlink:type="simple" xlink:href="http://www.ops@niemce.pl" text:style-name="Internet_20_link" text:visited-style-name="Visited_20_Internet_20_Link"><text:span text:style-name="T63">.</text:span></text:a><text:a xlink:type="simple" xlink:href="http://www.ops@niemce.pl" text:style-name="Internet_20_link" text:visited-style-name="Visited_20_Internet_20_Link"><text:span text:style-name="T62">o</text:span></text:a><text:a xlink:type="simple" xlink:href="http://www.ops@niemce.pl" text:style-name="Internet_20_link" text:visited-style-name="Visited_20_Internet_20_Link"><text:span text:style-name="T64">p</text:span></text:a><text:a xlink:type="simple" xlink:href="http://www.ops@niemce.pl" text:style-name="Internet_20_link" text:visited-style-name="Visited_20_Internet_20_Link"><text:span text:style-name="T65">s</text:span></text:a><text:a xlink:type="simple" xlink:href="http://www.ops@niemce.pl" text:style-name="Internet_20_link" text:visited-style-name="Visited_20_Internet_20_Link"><text:span text:style-name="T66">@</text:span></text:a><text:a xlink:type="simple" xlink:href="http://www.ops@niemce.pl" text:style-name="Internet_20_link" text:visited-style-name="Visited_20_Internet_20_Link"><text:span text:style-name="T67">n</text:span></text:a><text:a xlink:type="simple" xlink:href="http://www.ops@niemce.pl" text:style-name="Internet_20_link" text:visited-style-name="Visited_20_Internet_20_Link"><text:span text:style-name="T61">i</text:span></text:a><text:a xlink:type="simple" xlink:href="http://www.ops@niemce.pl" text:style-name="Internet_20_link" text:visited-style-name="Visited_20_Internet_20_Link"><text:span text:style-name="T68">e</text:span></text:a><text:a xlink:type="simple" xlink:href="http://www.ops@niemce.pl" text:style-name="Internet_20_link" text:visited-style-name="Visited_20_Internet_20_Link"><text:span text:style-name="T62">m</text:span></text:a><text:a xlink:type="simple" xlink:href="http://www.ops@niemce.pl" text:style-name="Internet_20_link" text:visited-style-name="Visited_20_Internet_20_Link"><text:span text:style-name="T64">c</text:span></text:a><text:a xlink:type="simple" xlink:href="http://www.ops@niemce.pl" text:style-name="Internet_20_link" text:visited-style-name="Visited_20_Internet_20_Link"><text:span text:style-name="T62">e.</text:span></text:a><text:a xlink:type="simple" xlink:href="http://www.ops@niemce.pl" text:style-name="Internet_20_link" text:visited-style-name="Visited_20_Internet_20_Link"><text:span text:style-name="T69">p</text:span></text:a><text:a xlink:type="simple" xlink:href="http://www.ops@niemce.pl" text:style-name="Internet_20_link" text:visited-style-name="Visited_20_Internet_20_Link"><text:span text:style-name="T61">l</text:span></text:a><text:span text:style-name="T3"> w </text:span><text:span text:style-name="T4">r</text:span><text:span text:style-name="T6">a</text:span><text:span text:style-name="T1">m</text:span><text:span text:style-name="T13">a</text:span><text:span text:style-name="T18">c</text:span><text:span text:style-name="T4">h </text:span><text:span text:style-name="T8">p</text:span><text:span text:style-name="T4">r</text:span><text:span text:style-name="T22">o</text:span><text:span text:style-name="T18">j</text:span><text:span text:style-name="T24">e</text:span><text:span text:style-name="T18">k</text:span><text:span text:style-name="T4">tu </text:span><text:span text:style-name="T26">„S</text:span><text:span text:style-name="T7">t</text:span><text:span text:style-name="T23">o</text:span><text:span text:style-name="T2">p </text:span><text:span text:style-name="T29">d</text:span><text:span text:style-name="T12">l</text:span><text:span text:style-name="T26">a </text:span><text:span text:style-name="T16">wy</text:span><text:span text:style-name="T14">k</text:span><text:span text:style-name="T19">l</text:span><text:span text:style-name="T26">u</text:span><text:span text:style-name="T16">c</text:span><text:span text:style-name="T7">z</text:span><text:span text:style-name="T12">e</text:span><text:span text:style-name="T26">n</text:span><text:span text:style-name="T12">i</text:span><text:span text:style-name="T26">a – </text:span><text:span text:style-name="T14">n</text:span><text:span text:style-name="T16">o</text:span><text:span text:style-name="T9">w</text:span><text:span text:style-name="T2">a </text:span><text:span text:style-name="T29">s</text:span><text:span text:style-name="T12">z</text:span><text:span text:style-name="T19">a</text:span><text:span text:style-name="T14">n</text:span><text:span text:style-name="T7">s</text:span><text:span text:style-name="T29">a</text:span><text:span text:style-name="T4">” </text:span><text:span text:style-name="T18">n</text:span><text:span text:style-name="T4">r </text:span><text:span text:style-name="T8">p</text:span><text:span text:style-name="T4">ro</text:span><text:span text:style-name="T18">je</text:span><text:span text:style-name="T11">k</text:span><text:span text:style-name="T4">tu </text:span><text:span text:style-name="T15">R</text:span><text:span text:style-name="T4">P</text:span><text:span text:style-name="T8">L</text:span><text:span text:style-name="T6">U</text:span><text:span text:style-name="T4">.11.</text:span><text:span text:style-name="T24">0</text:span><text:span text:style-name="T4">1</text:span><text:span text:style-name="T1">.</text:span><text:span text:style-name="T4">0</text:span><text:span text:style-name="T1">0</text:span><text:span text:style-name="T4">-0</text:span><text:span text:style-name="T8">6</text:span><text:span text:style-name="T4">-</text:span><text:span text:style-name="T11">0</text:span><text:span text:style-name="T4">00</text:span><text:span text:style-name="T8">2</text:span><text:span text:style-name="T4">-19 r</text:span><text:span text:style-name="T11">e</text:span><text:span text:style-name="T13">a</text:span><text:span text:style-name="T17">l</text:span><text:span text:style-name="T27">i</text:span><text:span text:style-name="T18">z</text:span><text:span text:style-name="T4">o</text:span><text:span text:style-name="T13">w</text:span><text:span text:style-name="T4">a</text:span><text:span text:style-name="T6">n</text:span><text:span text:style-name="T18">e</text:span><text:span text:style-name="T15">g</text:span><text:span text:style-name="T4">o w r</text:span><text:span text:style-name="T18">a</text:span><text:span text:style-name="T1">m</text:span><text:span text:style-name="T13">a</text:span><text:span text:style-name="T6">c</text:span><text:span text:style-name="T4">h </text:span><text:span text:style-name="T13">O</text:span><text:span text:style-name="T24">si </text:span><text:span text:style-name="T6">P</text:span><text:span text:style-name="T13">r</text:span><text:span text:style-name="T35">i</text:span><text:span text:style-name="T4">o</text:span><text:span text:style-name="T13">r</text:span><text:span text:style-name="T18">y</text:span><text:span text:style-name="T4">t</text:span><text:span text:style-name="T18">e</text:span><text:span text:style-name="T4">t</text:span><text:span text:style-name="T22">o</text:span><text:span text:style-name="T4">w</text:span><text:span text:style-name="T24">e</text:span><text:span text:style-name="T4">j </text:span><text:span text:style-name="T6">1</text:span><text:span text:style-name="T4">1 ”</text:span><text:span text:style-name="T11">W</text:span><text:span text:style-name="T30">ł</text:span><text:span text:style-name="T24">ą</text:span><text:span text:style-name="T18">c</text:span><text:span text:style-name="T11">z</text:span><text:span text:style-name="T6">e</text:span><text:span text:style-name="T24">n</text:span><text:span text:style-name="T17">i</text:span><text:span text:style-name="T4">e </text:span><text:span text:style-name="T28">s</text:span><text:span text:style-name="T8">p</text:span><text:span text:style-name="T22">o</text:span><text:span text:style-name="T30">ł</text:span><text:span text:style-name="T11">e</text:span><text:span text:style-name="T18">c</text:span><text:span text:style-name="T11">z</text:span><text:span text:style-name="T4">n</text:span><text:span text:style-name="T18">e</text:span><text:span text:style-name="T6">”</text:span><text:span text:style-name="T4">, </text:span><text:span text:style-name="T11">D</text:span><text:span text:style-name="T24">z</text:span><text:span text:style-name="T17">i</text:span><text:span text:style-name="T24">a</text:span><text:span text:style-name="T30">ł</text:span><text:span text:style-name="T6">a</text:span><text:span text:style-name="T24">n</text:span><text:span text:style-name="T17">i</text:span><text:span text:style-name="T4">e </text:span><text:span text:style-name="T6">11</text:span><text:span text:style-name="T20">.</text:span><text:span text:style-name="T4">1 </text:span><text:span text:style-name="T6">„</text:span><text:span text:style-name="T4">A</text:span><text:span text:style-name="T18">k</text:span><text:span text:style-name="T22">t</text:span><text:span text:style-name="T18">y</text:span><text:span text:style-name="T6">w</text:span><text:span text:style-name="T24">n</text:span><text:span text:style-name="T4">e </text:span><text:span text:style-name="T13">w</text:span><text:span text:style-name="T30">ł</text:span><text:span text:style-name="T24">ą</text:span><text:span text:style-name="T18">cz</text:span><text:span text:style-name="T11">e</text:span><text:span text:style-name="T13">n</text:span><text:span text:style-name="T17">i</text:span><text:span text:style-name="T18">e</text:span><text:span text:style-name="T6">”</text:span><text:span text:style-name="T4">, w</text:span><text:span text:style-name="T18">s</text:span><text:span text:style-name="T1">p</text:span><text:span text:style-name="T20">ó</text:span><text:span text:style-name="T40">ł</text:span><text:span text:style-name="T11">f</text:span><text:span text:style-name="T10">i</text:span><text:span text:style-name="T4">na</text:span><text:span text:style-name="T11">n</text:span><text:span text:style-name="T6">s</text:span><text:span text:style-name="T4">o</text:span><text:span text:style-name="T6">w</text:span><text:span text:style-name="T24">a</text:span><text:span text:style-name="T4">n</text:span><text:span text:style-name="T18">e</text:span><text:span text:style-name="T1">g</text:span><text:span text:style-name="T4">o </text:span><text:span text:style-name="T11">z</text:span><text:span text:style-name="T4">e </text:span><text:span text:style-name="T18">ś</text:span><text:span text:style-name="T4">ro</text:span><text:span text:style-name="T15">d</text:span><text:span text:style-name="T18">k</text:span><text:span text:style-name="T4">ów </text:span><text:span text:style-name="T6">E</text:span><text:span text:style-name="T8">u</text:span><text:span text:style-name="T4">ro</text:span><text:span text:style-name="T8">p</text:span><text:span text:style-name="T4">e</text:span><text:span text:style-name="T8">j</text:span><text:span text:style-name="T6">s</text:span><text:span text:style-name="T8">k</text:span><text:span text:style-name="T5">i</text:span><text:span text:style-name="T18">e</text:span><text:span text:style-name="T1">g</text:span><text:span text:style-name="T4">o </text:span><text:span text:style-name="T22">F</text:span><text:span text:style-name="T6">u</text:span><text:span text:style-name="T18">n</text:span><text:span text:style-name="T15">d</text:span><text:span text:style-name="T13">u</text:span><text:span text:style-name="T18">sz</text:span><text:span text:style-name="T4">u S</text:span><text:span text:style-name="T8">p</text:span><text:span text:style-name="T22">o</text:span><text:span text:style-name="T40">ł</text:span><text:span text:style-name="T8">e</text:span><text:span text:style-name="T6">cz</text:span><text:span text:style-name="T11">n</text:span><text:span text:style-name="T4">e</text:span><text:span text:style-name="T1">g</text:span><text:span text:style-name="T4">o w r</text:span><text:span text:style-name="T6">a</text:span><text:span text:style-name="T22">m</text:span><text:span text:style-name="T4">a</text:span><text:span text:style-name="T8">c</text:span><text:span text:style-name="T1">h </text:span><text:span text:style-name="T15">R</text:span><text:span text:style-name="T6">e</text:span><text:span text:style-name="T31">g</text:span><text:span text:style-name="T33">i</text:span><text:span text:style-name="T22">o</text:span><text:span text:style-name="T6">n</text:span><text:span text:style-name="T24">a</text:span><text:span text:style-name="T17">l</text:span><text:span text:style-name="T18">n</text:span><text:span text:style-name="T6">e</text:span><text:span text:style-name="T15">g</text:span><text:span text:style-name="T4">o </text:span><text:span text:style-name="T13">P</text:span><text:span text:style-name="T4">ro</text:span><text:span text:style-name="T8">g</text:span><text:span text:style-name="T4">ramu </text:span><text:span text:style-name="T18">W</text:span><text:span text:style-name="T4">o</text:span><text:span text:style-name="T11">j</text:span><text:span text:style-name="T6">e</text:span><text:span text:style-name="T4">wó</text:span><text:span text:style-name="T8">d</text:span><text:span text:style-name="T6">z</text:span><text:span text:style-name="T4">t</text:span><text:span text:style-name="T13">w</text:span><text:span text:style-name="T4">a </text:span><text:span text:style-name="T18">Lu</text:span><text:span text:style-name="T4">b</text:span><text:span text:style-name="T24">e</text:span><text:span text:style-name="T5">l</text:span><text:span text:style-name="T8">s</text:span><text:span text:style-name="T11">k</text:span><text:span text:style-name="T33">i</text:span><text:span text:style-name="T18">e</text:span><text:span text:style-name="T8">g</text:span><text:span text:style-name="T4">o </text:span><text:span text:style-name="T6">n</text:span><text:span text:style-name="T4">a </text:span><text:span text:style-name="T35">l</text:span><text:span text:style-name="T6">a</text:span><text:span text:style-name="T13">t</text:span><text:span text:style-name="T4">a </text:span><text:span text:style-name="T11">2</text:span><text:span text:style-name="T4">0</text:span><text:span text:style-name="T6">1</text:span><text:span text:style-name="T1">4</text:span><text:span text:style-name="T6">-2</text:span><text:span text:style-name="T24">0</text:span><text:span text:style-name="T4">20</text:span></text:p>
        <text:p text:style-name="P17"><text:span text:style-name="T2">o</text:span><text:span text:style-name="T26">ś</text:span><text:span text:style-name="T2">w</text:span><text:span text:style-name="T7">i</text:span><text:span text:style-name="T9">a</text:span><text:span text:style-name="T26">d</text:span><text:span text:style-name="T2">c</text:span><text:span text:style-name="T26">z</text:span><text:span text:style-name="T9">a</text:span><text:span text:style-name="T7">m</text:span><text:span text:style-name="T26">, </text:span><text:span text:style-name="T19">ż</text:span><text:span text:style-name="T26">e </text:span><text:span text:style-name="T16">wy</text:span><text:span text:style-name="T12">p</text:span><text:span text:style-name="T7">e</text:span><text:span text:style-name="T26">ł</text:span><text:span text:style-name="T12">n</text:span><text:span text:style-name="T7">i</text:span><text:span text:style-name="T12">ł</text:span><text:span text:style-name="T7">e</text:span><text:span text:style-name="T26">m obo</text:span><text:span text:style-name="T16">w</text:span><text:span text:style-name="T12">i</text:span><text:span text:style-name="T26">ą</text:span><text:span text:style-name="T9">z</text:span><text:span text:style-name="T26">ki </text:span><text:span text:style-name="T7">i</text:span><text:span text:style-name="T25">n</text:span><text:span text:style-name="T26">f</text:span><text:span text:style-name="T2">o</text:span><text:span text:style-name="T23">r</text:span><text:span text:style-name="T7">ma</text:span><text:span text:style-name="T2">cy</text:span><text:span text:style-name="T16">j</text:span><text:span text:style-name="T26">ne </text:span><text:span text:style-name="T19">p</text:span><text:span text:style-name="T25">r</text:span><text:span text:style-name="T26">z</text:span><text:span text:style-name="T29">e</text:span><text:span text:style-name="T37">w</text:span><text:span text:style-name="T26">i</text:span><text:span text:style-name="T16">d</text:span><text:span text:style-name="T26">z</text:span><text:span text:style-name="T16">i</text:span><text:span text:style-name="T25">a</text:span><text:span text:style-name="T26">ne w </text:span><text:span text:style-name="T19">a</text:span><text:span text:style-name="T26">r</text:span><text:span text:style-name="T19">t</text:span><text:span text:style-name="T26">. </text:span><text:span text:style-name="T7">1</text:span><text:span text:style-name="T26">3 </text:span><text:span text:style-name="T29">l</text:span><text:span text:style-name="T14">u</text:span><text:span text:style-name="T26">b </text:span><text:span text:style-name="T19">a</text:span><text:span text:style-name="T26">r</text:span><text:span text:style-name="T7">t</text:span><text:span text:style-name="T26">. </text:span><text:span text:style-name="T7">1</text:span><text:span text:style-name="T26">4 R</text:span><text:span text:style-name="T2">o</text:span><text:span text:style-name="T25">z</text:span><text:span text:style-name="T19">p</text:span><text:span text:style-name="T2">o</text:span><text:span text:style-name="T26">r</text:span><text:span text:style-name="T25">z</text:span><text:span text:style-name="T7">ą</text:span><text:span text:style-name="T9">d</text:span><text:span text:style-name="T26">z</text:span><text:span text:style-name="T29">e</text:span><text:span text:style-name="T14">n</text:span><text:span text:style-name="T19">i</text:span><text:span text:style-name="T26">a </text:span><text:span text:style-name="T29">P</text:span><text:span text:style-name="T19">a</text:span><text:span text:style-name="T14">r</text:span><text:span text:style-name="T19">l</text:span><text:span text:style-name="T12">a</text:span><text:span text:style-name="T7">m</text:span><text:span text:style-name="T12">e</text:span><text:span text:style-name="T26">n</text:span><text:span text:style-name="T7">t</text:span><text:span text:style-name="T26">u Eur</text:span><text:span text:style-name="T37">o</text:span><text:span text:style-name="T19">p</text:span><text:span text:style-name="T29">e</text:span><text:span text:style-name="T16">j</text:span><text:span text:style-name="T12">s</text:span><text:span text:style-name="T26">k</text:span><text:span text:style-name="T9">i</text:span><text:span text:style-name="T19">eg</text:span><text:span text:style-name="T26">o i </text:span><text:span text:style-name="T25">R</text:span><text:span text:style-name="T26">a</text:span><text:span text:style-name="T29">d</text:span><text:span text:style-name="T26">y (UE) </text:span><text:span text:style-name="T14">2</text:span><text:span text:style-name="T26">016</text:span><text:span text:style-name="T2">/</text:span><text:span text:style-name="T26">679 z </text:span><text:span text:style-name="T9">d</text:span><text:span text:style-name="T26">n</text:span><text:span text:style-name="T9">i</text:span><text:span text:style-name="T2">a </text:span><text:span text:style-name="T26">27 </text:span><text:span text:style-name="T19">k</text:span><text:span text:style-name="T32">w</text:span><text:span text:style-name="T19">i</text:span><text:span text:style-name="T29">e</text:span><text:span text:style-name="T25">t</text:span><text:span text:style-name="T26">n</text:span><text:span text:style-name="T12">i</text:span><text:span text:style-name="T26">a </text:span><text:span text:style-name="T25">2</text:span><text:span text:style-name="T26">016 r. w </text:span><text:span text:style-name="T19">s</text:span><text:span text:style-name="T9">p</text:span><text:span text:style-name="T26">r</text:span><text:span text:style-name="T7">a</text:span><text:span text:style-name="T16">w</text:span><text:span text:style-name="T25">i</text:span><text:span text:style-name="T26">e </text:span><text:span text:style-name="T2">o</text:span><text:span text:style-name="T9">c</text:span><text:span text:style-name="T26">hr</text:span><text:span text:style-name="T2">o</text:span><text:span text:style-name="T26">ny </text:span><text:span text:style-name="T2">o</text:span><text:span text:style-name="T19">s</text:span><text:span text:style-name="T37">ó</text:span><text:span text:style-name="T26">b </text:span><text:span text:style-name="T25">f</text:span><text:span text:style-name="T7">iz</text:span><text:span text:style-name="T26">y</text:span><text:span text:style-name="T12">c</text:span><text:span text:style-name="T25">z</text:span><text:span text:style-name="T26">n</text:span><text:span text:style-name="T16">y</text:span><text:span text:style-name="T9">c</text:span><text:span text:style-name="T26">h w </text:span><text:span text:style-name="T19">z</text:span><text:span text:style-name="T37">w</text:span><text:span text:style-name="T19">ią</text:span><text:span text:style-name="T25">z</text:span><text:span text:style-name="T7">k</text:span><text:span text:style-name="T26">u <text:line-break/>z </text:span><text:span text:style-name="T29">p</text:span><text:span text:style-name="T25">r</text:span><text:span text:style-name="T26">z</text:span><text:span text:style-name="T9">e</text:span><text:span text:style-name="T26">t</text:span><text:span text:style-name="T16">w</text:span><text:span text:style-name="T26">a</text:span><text:span text:style-name="T9">r</text:span><text:span text:style-name="T26">z</text:span><text:span text:style-name="T19">a</text:span><text:span text:style-name="T25">n</text:span><text:span text:style-name="T26">i</text:span><text:span text:style-name="T9">e</text:span><text:span text:style-name="T26">m d</text:span><text:span text:style-name="T19">a</text:span><text:span text:style-name="T26">ny</text:span><text:span text:style-name="T16">c</text:span><text:span text:style-name="T26">h </text:span><text:span text:style-name="T23">o</text:span><text:span text:style-name="T26">so</text:span><text:span text:style-name="T7">b</text:span><text:span text:style-name="T26">o</text:span><text:span text:style-name="T9">w</text:span><text:span text:style-name="T16">y</text:span><text:span text:style-name="T9">c</text:span><text:span text:style-name="T2">h </text:span><text:span text:style-name="T26">i w </text:span><text:span text:style-name="T12">s</text:span><text:span text:style-name="T7">p</text:span><text:span text:style-name="T26">r</text:span><text:span text:style-name="T19">a</text:span><text:span text:style-name="T21">w</text:span><text:span text:style-name="T7">i</text:span><text:span text:style-name="T26">e </text:span><text:span text:style-name="T7">s</text:span><text:span text:style-name="T16">w</text:span><text:span text:style-name="T2">o</text:span><text:span text:style-name="T26">b</text:span><text:span text:style-name="T23">o</text:span><text:span text:style-name="T7">d</text:span><text:span text:style-name="T26">n</text:span><text:span text:style-name="T16">e</text:span><text:span text:style-name="T7">g</text:span><text:span text:style-name="T26">o </text:span><text:span text:style-name="T12">p</text:span><text:span text:style-name="T26">r</text:span><text:span text:style-name="T7">z</text:span><text:span text:style-name="T9">e</text:span><text:span text:style-name="T7">p</text:span><text:span text:style-name="T26">ły</text:span><text:span text:style-name="T9">w</text:span><text:span text:style-name="T2">u </text:span><text:span text:style-name="T12">t</text:span><text:span text:style-name="T7">a</text:span><text:span text:style-name="T25">k</text:span><text:span text:style-name="T19">i</text:span><text:span text:style-name="T9">c</text:span><text:span text:style-name="T26">h </text:span><text:span text:style-name="T7">da</text:span><text:span text:style-name="T26">ny</text:span><text:span text:style-name="T9">c</text:span><text:span text:style-name="T26">h or</text:span><text:span text:style-name="T25">a</text:span><text:span text:style-name="T26">z u</text:span><text:span text:style-name="T16">c</text:span><text:span text:style-name="T26">h</text:span><text:span text:style-name="T2">y</text:span><text:span text:style-name="T7">l</text:span><text:span text:style-name="T29">e</text:span><text:span text:style-name="T14">n</text:span><text:span text:style-name="T19">i</text:span><text:span text:style-name="T26">a </text:span><text:span text:style-name="T29">d</text:span><text:span text:style-name="T21">y</text:span><text:span text:style-name="T26">r</text:span><text:span text:style-name="T19">e</text:span><text:span text:style-name="T25">k</text:span><text:span text:style-name="T7">t</text:span><text:span text:style-name="T2">y</text:span><text:span text:style-name="T9">w</text:span><text:span text:style-name="T26">y 95</text:span><text:span text:style-name="T2">/</text:span><text:span text:style-name="T26">46</text:span><text:span text:style-name="T2">/</text:span><text:span text:style-name="T7">W</text:span><text:span text:style-name="T26">E (</text:span><text:span text:style-name="T2">o</text:span><text:span text:style-name="T7">g</text:span><text:span text:style-name="T37">ó</text:span><text:span text:style-name="T7">l</text:span><text:span text:style-name="T12">n</text:span><text:span text:style-name="T2">e </text:span><text:span text:style-name="T26">roz</text:span><text:span text:style-name="T29">p</text:span><text:span text:style-name="T26">o</text:span><text:span text:style-name="T23">r</text:span><text:span text:style-name="T26">z</text:span><text:span text:style-name="T9">ą</text:span><text:span text:style-name="T26">d</text:span><text:span text:style-name="T9">z</text:span><text:span text:style-name="T7">e</text:span><text:span text:style-name="T26">n</text:span><text:span text:style-name="T16">i</text:span><text:span text:style-name="T26">e o </text:span><text:span text:style-name="T2">o</text:span><text:span text:style-name="T9">c</text:span><text:span text:style-name="T26">hr</text:span><text:span text:style-name="T2">o</text:span><text:span text:style-name="T26">n</text:span><text:span text:style-name="T7">i</text:span><text:span text:style-name="T26">e </text:span><text:span text:style-name="T7">da</text:span><text:span text:style-name="T26">ny</text:span><text:span text:style-name="T9">c</text:span><text:span text:style-name="T26">h) (</text:span><text:span text:style-name="T16">D</text:span><text:span text:style-name="T26">z. </text:span><text:span text:style-name="T7">U</text:span><text:span text:style-name="T25">r</text:span><text:span text:style-name="T26">z </text:span><text:span text:style-name="T19">U</text:span><text:span text:style-name="T26">EL </text:span><text:span text:style-name="T14">1</text:span><text:span text:style-name="T26">19 z 04.</text:span><text:span text:style-name="T14">0</text:span><text:span text:style-name="T26">5</text:span><text:span text:style-name="T2">.</text:span><text:span text:style-name="T26">20</text:span><text:span text:style-name="T14">1</text:span><text:span text:style-name="T26">6, </text:span><text:span text:style-name="T12">s</text:span><text:span text:style-name="T26">tr.1) </text:span><text:span text:style-name="T16">w</text:span><text:span text:style-name="T37">o</text:span><text:span text:style-name="T19">be</text:span><text:span text:style-name="T26">c </text:span><text:span text:style-name="T23">o</text:span><text:span text:style-name="T7">s</text:span><text:span text:style-name="T2">ó</text:span><text:span text:style-name="T26">b f</text:span><text:span text:style-name="T29">i</text:span><text:span text:style-name="T19">z</text:span><text:span text:style-name="T26">y</text:span><text:span text:style-name="T12">c</text:span><text:span text:style-name="T25">z</text:span><text:span text:style-name="T26">n</text:span><text:span text:style-name="T16">y</text:span><text:span text:style-name="T9">c</text:span><text:span text:style-name="T26">h, </text:span><text:span text:style-name="T2">o</text:span><text:span text:style-name="T26">d który</text:span><text:span text:style-name="T12">c</text:span><text:span text:style-name="T26">h</text:span><text:span text:style-name="T3"> </text:span><text:span text:style-name="T12">d</text:span><text:span text:style-name="T7">a</text:span><text:span text:style-name="T14">n</text:span><text:span text:style-name="T26">e </text:span><text:span text:style-name="T2">o</text:span><text:span text:style-name="T26">s</text:span><text:span text:style-name="T23">o</text:span><text:span text:style-name="T7">b</text:span><text:span text:style-name="T26">o</text:span><text:span text:style-name="T9">w</text:span><text:span text:style-name="T2">e </text:span><text:span text:style-name="T19">b</text:span><text:span text:style-name="T9">e</text:span><text:span text:style-name="T26">z</text:span><text:span text:style-name="T29">p</text:span><text:span text:style-name="T21">o</text:span><text:span text:style-name="T19">ś</text:span><text:span text:style-name="T14">r</text:span><text:span text:style-name="T19">e</text:span><text:span text:style-name="T29">d</text:span><text:span text:style-name="T14">n</text:span><text:span text:style-name="T7">i</text:span><text:span text:style-name="T26">o </text:span><text:span text:style-name="T12">l</text:span><text:span text:style-name="T26">ub </text:span><text:span text:style-name="T19">p</text:span><text:span text:style-name="T2">o</text:span><text:span text:style-name="T12">ś</text:span><text:span text:style-name="T26">r</text:span><text:span text:style-name="T7">e</text:span><text:span text:style-name="T29">d</text:span><text:span text:style-name="T26">n</text:span><text:span text:style-name="T19">i</text:span><text:span text:style-name="T26">o </text:span><text:span text:style-name="T19">p</text:span><text:span text:style-name="T2">o</text:span><text:span text:style-name="T7">z</text:span><text:span text:style-name="T21">y</text:span><text:span text:style-name="T19">s</text:span><text:span text:style-name="T7">k</text:span><text:span text:style-name="T12">a</text:span><text:span text:style-name="T26">ł</text:span><text:span text:style-name="T12">em </text:span><text:span text:style-name="T26">w </text:span><text:span text:style-name="T9">c</text:span><text:span text:style-name="T19">el</text:span><text:span text:style-name="T26">u </text:span><text:span text:style-name="T25">u</text:span><text:span text:style-name="T7">b</text:span><text:span text:style-name="T16">i</text:span><text:span text:style-name="T25">e</text:span><text:span text:style-name="T7">ga</text:span><text:span text:style-name="T25">n</text:span><text:span text:style-name="T7">i</text:span><text:span text:style-name="T26">a </text:span><text:span text:style-name="T29">s</text:span><text:span text:style-name="T12">i</text:span><text:span text:style-name="T26">ę o u</text:span><text:span text:style-name="T9">d</text:span><text:span text:style-name="T7">z</text:span><text:span text:style-name="T12">i</text:span><text:span text:style-name="T19">e</text:span><text:span text:style-name="T9">l</text:span><text:span text:style-name="T19">e</text:span><text:span text:style-name="T26">n</text:span><text:span text:style-name="T12">i</text:span><text:span text:style-name="T26">e </text:span><text:span text:style-name="T7">z</text:span><text:span text:style-name="T9">a</text:span><text:span text:style-name="T7">m</text:span><text:span text:style-name="T26">ó</text:span><text:span text:style-name="T9">w</text:span><text:span text:style-name="T12">i</text:span><text:span text:style-name="T7">e</text:span><text:span text:style-name="T26">n</text:span><text:span text:style-name="T16">i</text:span><text:span text:style-name="T2">a </text:span><text:span text:style-name="T9">p</text:span><text:span text:style-name="T26">u</text:span><text:span text:style-name="T12">b</text:span><text:span text:style-name="T7">l</text:span><text:span text:style-name="T19">i</text:span><text:span text:style-name="T16">c</text:span><text:span text:style-name="T25">z</text:span><text:span text:style-name="T26">n</text:span><text:span text:style-name="T12">e</text:span><text:span text:style-name="T19">g</text:span><text:span text:style-name="T26">o w n</text:span><text:span text:style-name="T19">i</text:span><text:span text:style-name="T25">n</text:span><text:span text:style-name="T26">i</text:span><text:span text:style-name="T29">e</text:span><text:span text:style-name="T23">j</text:span><text:span text:style-name="T26">s</text:span><text:span text:style-name="T19">z</text:span><text:span text:style-name="T23">y</text:span><text:span text:style-name="T26">m </text:span><text:span text:style-name="T19">p</text:span><text:span text:style-name="T2">o</text:span><text:span text:style-name="T19">s</text:span><text:span text:style-name="T25">t</text:span><text:span text:style-name="T12">ę</text:span><text:span text:style-name="T19">p</text:span><text:span text:style-name="T2">o</text:span><text:span text:style-name="T12">w</text:span><text:span text:style-name="T7">a</text:span><text:span text:style-name="T26">n</text:span><text:span text:style-name="T9">i</text:span><text:span text:style-name="T26">u.</text:span></text:p>
        <text:p text:style-name="P18"/>
        <text:p text:style-name="P2"/>
        <text:p text:style-name="P19"/>
        <text:p text:style-name="P20"><text:span text:style-name="T50">M</text:span><text:span text:style-name="T52">i</text:span><text:span text:style-name="T53">e</text:span><text:span text:style-name="T54">j</text:span><text:span text:style-name="T55">s</text:span><text:span text:style-name="T56">c</text:span><text:span text:style-name="T57">o</text:span><text:span text:style-name="T53">w</text:span><text:span text:style-name="T57">o</text:span><text:span text:style-name="T55">ś</text:span></text:p>
        <text:p text:style-name="P20"><text:span text:style-name="T53">, </text:span><text:span text:style-name="T54">d</text:span><text:span text:style-name="T53">a</text:span><text:span text:style-name="T58">t</text:span><text:span text:style-name="T53">a</text:span><text:span text:style-name="T51"><text:tab/></text:span><text:span text:style-name="T58">p</text:span><text:span text:style-name="T59">o</text:span><text:span text:style-name="T58">d</text:span><text:span text:style-name="T54">p</text:span><text:span text:style-name="T52">i</text:span><text:span text:style-name="T53">s </text:span><text:span text:style-name="T50">o</text:span><text:span text:style-name="T55">so</text:span><text:span text:style-name="T53">b</text:span><text:span text:style-name="T58">y u</text:span><text:span text:style-name="T54">p</text:span><text:span text:style-name="T59">o</text:span><text:span text:style-name="T60">w</text:span><text:span text:style-name="T53">a</text:span><text:span text:style-name="T54">ż</text:span><text:span text:style-name="T53">n</text:span><text:span text:style-name="T52">i</text:span><text:span text:style-name="T59">o</text:span><text:span text:style-name="T53">nej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l" fo:country="PL" style:font-name-asian="Calibri1" style:font-size-asian="11pt" style:language-asian="pl" style:country-asian="PL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sia</meta:initial-creator>
    <dc:creator>Basia</dc:creator>
    <meta:editing-cycles>2</meta:editing-cycles>
    <meta:creation-date>2020-10-08T02:51:00</meta:creation-date>
    <dc:date>2020-10-08T02:51:00</dc:date>
    <meta:editing-duration>P0D</meta:editing-duration>
    <meta:generator>OpenOffice/4.1.6$Win32 OpenOffice.org_project/416m1$Build-9790</meta:generator>
    <meta:document-statistic meta:table-count="1" meta:image-count="0" meta:object-count="0" meta:page-count="1" meta:paragraph-count="13" meta:word-count="185" meta:character-count="138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